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Verdana" fo:font-size="12pt" fo:language="es" fo:country="ES" fo:font-weight="bold" officeooo:rsid="0011336e" officeooo:paragraph-rsid="00219821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15%"/>
      <style:text-properties style:font-name="Verdana" fo:font-size="12pt" fo:language="es" fo:country="ES" fo:font-weight="normal" officeooo:rsid="0011336e" officeooo:paragraph-rsid="00219821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15%"/>
      <style:text-properties style:font-name="Verdana" fo:font-size="10pt" fo:language="es" fo:country="ES" officeooo:rsid="0011336e" officeooo:paragraph-rsid="00219821" style:font-size-asian="10pt" style:font-size-complex="10pt"/>
    </style:style>
    <style:style style:name="P4" style:family="paragraph" style:parent-style-name="Standard">
      <style:paragraph-properties fo:line-height="115%"/>
      <style:text-properties style:font-name="Verdana" fo:font-size="10pt" fo:language="es" fo:country="ES" officeooo:rsid="0011336e" officeooo:paragraph-rsid="00248d6f" style:font-size-asian="10pt" style:font-size-complex="10pt"/>
    </style:style>
    <style:style style:name="P5" style:family="paragraph" style:parent-style-name="Standard">
      <style:paragraph-properties fo:line-height="115%"/>
      <style:text-properties style:font-name="Verdana" fo:font-size="9pt" fo:language="es" fo:country="ES" officeooo:rsid="0011336e" officeooo:paragraph-rsid="00219821" style:font-size-asian="9pt" style:font-size-complex="9pt"/>
    </style:style>
    <style:style style:name="P6" style:family="paragraph" style:parent-style-name="Standard">
      <style:paragraph-properties fo:line-height="115%"/>
      <style:text-properties style:font-name="Verdana" fo:font-size="9pt" fo:language="es" fo:country="ES" officeooo:rsid="0011336e" officeooo:paragraph-rsid="0011336e" style:font-size-asian="9pt" style:font-size-complex="9pt"/>
    </style:style>
    <style:style style:name="P7" style:family="paragraph" style:parent-style-name="Standard">
      <style:paragraph-properties fo:line-height="115%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Verdana" fo:font-size="9pt" fo:language="es" fo:country="ES" officeooo:rsid="002939bc" officeooo:paragraph-rsid="002939bc" style:font-size-asian="9pt" style:font-size-complex="9pt"/>
    </style:style>
    <style:style style:name="P8" style:family="paragraph" style:parent-style-name="Standard">
      <style:paragraph-properties fo:line-height="115%"/>
      <style:text-properties style:font-name="Verdana" fo:font-size="9pt" fo:language="es" fo:country="ES" officeooo:rsid="00248d6f" officeooo:paragraph-rsid="002939bc" style:font-size-asian="9pt" style:font-size-complex="9pt"/>
    </style:style>
    <style:style style:name="P9" style:family="paragraph" style:parent-style-name="Standard">
      <style:paragraph-properties fo:line-height="115%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Verdana" fo:font-size="9pt" fo:language="es" fo:country="ES" style:font-size-asian="9pt" style:font-size-complex="9pt"/>
    </style:style>
    <style:style style:name="P10" style:family="paragraph" style:parent-style-name="Standard">
      <style:paragraph-properties fo:margin-left="0in" fo:margin-right="0in" fo:line-height="115%" fo:text-indent="0in" style:auto-text-indent="fals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Verdana" fo:font-size="9pt" fo:language="es" fo:country="ES" style:font-size-asian="9pt" style:font-size-complex="9pt"/>
    </style:style>
    <style:style style:name="P11" style:family="paragraph" style:parent-style-name="Standard">
      <style:paragraph-properties fo:line-height="115%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Verdana" fo:font-size="9pt" fo:language="es" fo:country="ES" officeooo:paragraph-rsid="00219821" style:font-size-asian="9pt" style:font-size-complex="9pt"/>
    </style:style>
    <style:style style:name="P12" style:family="paragraph" style:parent-style-name="Standard">
      <style:paragraph-properties fo:margin-left="0in" fo:margin-right="0in" fo:line-height="115%" fo:text-indent="0in" style:auto-text-indent="fals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Verdana" fo:font-size="9pt" fo:language="es" fo:country="ES" officeooo:paragraph-rsid="00259fc5" style:font-size-asian="9pt" style:font-size-complex="9pt"/>
    </style:style>
    <style:style style:name="P13" style:family="paragraph" style:parent-style-name="Standard">
      <style:paragraph-properties fo:line-height="115%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Verdana" fo:font-size="9pt" fo:language="es" fo:country="ES" officeooo:paragraph-rsid="00243dd1" style:font-size-asian="9pt" style:font-size-complex="9pt"/>
    </style:style>
    <style:style style:name="P14" style:family="paragraph" style:parent-style-name="Standard">
      <style:paragraph-properties fo:line-height="115%"/>
      <style:text-properties style:font-name="Verdana" fo:font-size="9pt" fo:language="es" fo:country="ES" fo:font-weight="bold" officeooo:rsid="00219821" officeooo:paragraph-rsid="00219821" style:font-size-asian="9pt" style:font-weight-asian="bold" style:font-size-complex="9pt" style:font-weight-complex="bold"/>
    </style:style>
    <style:style style:name="P15" style:family="paragraph" style:parent-style-name="Standard">
      <style:paragraph-properties fo:line-height="115%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Verdana" fo:font-size="9pt" fo:language="es" fo:country="ES" fo:font-weight="bold" officeooo:paragraph-rsid="002325e2" style:font-size-asian="9pt" style:font-weight-asian="bold" style:font-size-complex="9pt" style:font-weight-complex="bold"/>
    </style:style>
    <style:style style:name="P16" style:family="paragraph" style:parent-style-name="Standard">
      <style:paragraph-properties fo:line-height="115%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Verdana" fo:font-size="9pt" fo:language="es" fo:country="ES" fo:font-weight="bold" officeooo:paragraph-rsid="00243dd1" style:font-size-asian="9pt" style:font-weight-asian="bold" style:font-size-complex="9pt" style:font-weight-complex="bold"/>
    </style:style>
    <style:style style:name="P17" style:family="paragraph" style:parent-style-name="Standard">
      <style:paragraph-properties fo:line-height="115%"/>
      <style:text-properties style:font-name="Verdana" fo:font-size="9pt" fo:language="es" fo:country="ES" fo:font-weight="normal" officeooo:rsid="002939bc" officeooo:paragraph-rsid="002939bc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line-height="115%"/>
      <style:text-properties fo:color="#000000" loext:opacity="100%" style:font-name="Verdana" fo:font-size="9pt" fo:language="es" fo:country="ES" officeooo:rsid="00248d6f" officeooo:paragraph-rsid="00248d6f" style:font-size-asian="9pt" style:font-size-complex="9pt"/>
    </style:style>
    <style:style style:name="P19" style:family="paragraph" style:parent-style-name="Standard">
      <style:paragraph-properties fo:line-height="200%"/>
      <style:text-properties fo:color="#000000" loext:opacity="100%" style:font-name="Verdana" fo:font-size="12pt" fo:language="es" fo:country="ES" officeooo:rsid="00248d6f" officeooo:paragraph-rsid="00248d6f" style:font-size-asian="12pt" style:font-size-complex="12pt"/>
    </style:style>
    <style:style style:name="P20" style:family="paragraph" style:parent-style-name="Standard">
      <style:paragraph-properties fo:margin-left="0in" fo:margin-right="0in" fo:line-height="115%" fo:text-indent="0in" style:auto-text-indent="fals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Verdana" fo:font-size="9pt" fo:language="es" fo:country="ES" style:font-size-asian="9pt" style:font-size-complex="9pt"/>
    </style:style>
    <style:style style:name="P21" style:family="paragraph" style:parent-style-name="Standard">
      <style:paragraph-properties fo:line-height="115%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Verdana" fo:font-size="9pt" fo:language="es" fo:country="ES" officeooo:paragraph-rsid="00219821" style:font-size-asian="9pt" style:font-size-complex="9pt"/>
    </style:style>
    <style:style style:name="P22" style:family="paragraph" style:parent-style-name="Standard">
      <style:paragraph-properties fo:margin-left="0in" fo:margin-right="0in" fo:line-height="115%" fo:text-indent="0in" style:auto-text-indent="fals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Verdana" fo:font-size="9pt" fo:language="es" fo:country="ES" officeooo:paragraph-rsid="00259fc5" style:font-size-asian="9pt" style:font-size-complex="9pt"/>
    </style:style>
    <style:style style:name="P23" style:family="paragraph" style:parent-style-name="Standard" style:list-style-name="L1">
      <style:paragraph-properties fo:line-height="115%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Verdana" fo:font-size="9pt" fo:language="es" fo:country="ES" officeooo:paragraph-rsid="00259fc5" style:font-size-asian="9pt" style:font-size-complex="9pt"/>
    </style:style>
    <style:style style:name="P24" style:family="paragraph" style:parent-style-name="Standard" style:list-style-name="L1">
      <style:paragraph-properties fo:line-height="115%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Verdana" fo:font-size="9pt" fo:language="es" fo:country="ES" officeooo:paragraph-rsid="002325e2" style:font-size-asian="9pt" style:font-size-complex="9pt"/>
    </style:style>
    <style:style style:name="P25" style:family="paragraph" style:parent-style-name="Standard" style:list-style-name="L1">
      <style:paragraph-properties fo:line-height="115%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Verdana" fo:font-size="9pt" fo:language="es" fo:country="ES" officeooo:paragraph-rsid="0023ecb7" style:font-size-asian="9pt" style:font-size-complex="9pt"/>
    </style:style>
    <style:style style:name="P26" style:family="paragraph" style:parent-style-name="Standard" style:list-style-name="L1">
      <style:paragraph-properties fo:line-height="115%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Verdana" fo:font-size="9pt" fo:language="es" fo:country="ES" officeooo:paragraph-rsid="00243dd1" style:font-size-asian="9pt" style:font-size-complex="9pt"/>
    </style:style>
    <style:style style:name="P27" style:family="paragraph" style:parent-style-name="Standard">
      <style:paragraph-properties fo:line-height="115%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Verdana" fo:font-size="9pt" fo:language="es" fo:country="ES" officeooo:paragraph-rsid="002325e2" style:font-size-asian="9pt" style:font-size-complex="9pt"/>
    </style:style>
    <style:style style:name="P28" style:family="paragraph" style:parent-style-name="Standard">
      <style:paragraph-properties fo:line-height="115%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Verdana" fo:font-size="9pt" fo:language="es" fo:country="ES" style:font-size-asian="9pt" style:font-size-complex="9pt"/>
    </style:style>
    <style:style style:name="P29" style:family="paragraph" style:parent-style-name="Standard">
      <style:paragraph-properties fo:line-height="115%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Verdana" fo:font-size="9pt" fo:language="es" fo:country="ES" officeooo:paragraph-rsid="00243dd1" style:font-size-asian="9pt" style:font-size-complex="9pt"/>
    </style:style>
    <style:style style:name="P30" style:family="paragraph" style:parent-style-name="Standard" style:list-style-name="L1">
      <style:paragraph-properties fo:line-height="115%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Verdana" fo:font-size="9pt" fo:language="es" fo:country="ES" officeooo:rsid="002325e2" officeooo:paragraph-rsid="00232ffe" style:font-size-asian="9pt" style:font-size-complex="9pt"/>
    </style:style>
    <style:style style:name="P31" style:family="paragraph" style:parent-style-name="Standard">
      <style:paragraph-properties fo:line-height="115%"/>
      <style:text-properties style:font-name="Verdana" fo:font-size="9pt" fo:language="es" fo:country="ES" officeooo:rsid="0011336e" officeooo:paragraph-rsid="0011336e" style:font-size-asian="9pt" style:font-size-complex="9pt"/>
    </style:style>
    <style:style style:name="P32" style:family="paragraph" style:parent-style-name="Standard">
      <style:paragraph-properties fo:line-height="115%"/>
      <style:text-properties style:font-name="Verdana" fo:font-size="9pt" fo:language="es" fo:country="ES" officeooo:rsid="00248d6f" officeooo:paragraph-rsid="002939bc" style:font-size-asian="9pt" style:font-size-complex="9pt"/>
    </style:style>
    <style:style style:name="P33" style:family="paragraph" style:parent-style-name="Standard">
      <style:paragraph-properties fo:line-height="115%" fo:break-before="page"/>
      <style:text-properties style:font-name="Verdana" fo:font-size="9pt" fo:language="es" fo:country="ES" officeooo:rsid="00248d6f" officeooo:paragraph-rsid="002939bc" style:font-size-asian="9pt" style:font-size-complex="9pt"/>
    </style:style>
    <style:style style:name="P34" style:family="paragraph" style:parent-style-name="Standard">
      <style:paragraph-properties fo:line-height="115%"/>
      <style:text-properties style:font-name="Verdana" fo:font-size="9pt" fo:language="es" fo:country="ES" officeooo:rsid="00248d6f" officeooo:paragraph-rsid="00248d6f" style:font-size-asian="9pt" style:font-size-complex="9pt"/>
    </style:style>
    <style:style style:name="P35" style:family="paragraph" style:parent-style-name="Standard">
      <style:paragraph-properties fo:line-height="115%"/>
      <style:text-properties style:font-name="Verdana" fo:font-size="10pt" fo:language="es" fo:country="ES" officeooo:rsid="00248d6f" officeooo:paragraph-rsid="00248d6f" style:font-size-asian="10pt" style:font-size-complex="10pt"/>
    </style:style>
    <style:style style:name="P36" style:family="paragraph" style:parent-style-name="Standard">
      <style:paragraph-properties fo:line-height="200%"/>
      <style:text-properties style:font-name="Verdana" fo:font-size="10pt" fo:language="es" fo:country="ES" officeooo:rsid="00248d6f" officeooo:paragraph-rsid="00248d6f" style:font-size-asian="10pt" style:font-size-complex="10pt"/>
    </style:style>
    <style:style style:name="P37" style:family="paragraph" style:parent-style-name="Standard">
      <style:paragraph-properties fo:line-height="200%"/>
      <style:text-properties style:font-name="Verdana" fo:font-size="12pt" fo:language="es" fo:country="ES" officeooo:rsid="00248d6f" officeooo:paragraph-rsid="00248d6f" style:font-size-asian="12pt" style:font-size-complex="12pt"/>
    </style:style>
    <style:style style:name="P38" style:family="paragraph" style:parent-style-name="Standard" style:list-style-name="L1">
      <style:paragraph-properties fo:line-height="115%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loext:opacity="100%" style:font-name="Verdana" fo:font-size="9pt" fo:language="es" fo:country="ES" fo:font-weight="bold" officeooo:paragraph-rsid="002325e2" style:font-size-asian="9pt" style:font-weight-asian="bold" style:font-size-complex="9pt" style:font-weight-complex="bold"/>
    </style:style>
    <style:style style:name="P39" style:family="paragraph" style:parent-style-name="Standard">
      <style:paragraph-properties fo:line-height="115%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loext:opacity="100%" style:font-name="Verdana" fo:font-size="9pt" fo:language="es" fo:country="ES" fo:font-weight="bold" officeooo:paragraph-rsid="00243dd1" style:font-size-asian="9pt" style:font-weight-asian="bold" style:font-size-complex="9pt" style:font-weight-complex="bold"/>
    </style:style>
    <style:style style:name="P40" style:family="paragraph" style:parent-style-name="Standard">
      <style:paragraph-properties fo:line-height="115%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loext:opacity="100%" style:font-name="Verdana" fo:font-size="9pt" fo:language="es" fo:country="ES" fo:font-weight="bold" style:font-size-asian="9pt" style:font-weight-asian="bold" style:font-size-complex="9pt" style:font-weight-complex="bold"/>
    </style:style>
    <style:style style:name="P41" style:family="paragraph" style:parent-style-name="Standard" style:list-style-name="L1">
      <style:paragraph-properties fo:line-height="115%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loext:opacity="100%" style:font-name="Verdana" fo:font-size="9pt" fo:language="es" fo:country="ES" officeooo:paragraph-rsid="002325e2" style:font-size-asian="9pt" style:font-size-complex="9pt"/>
    </style:style>
    <style:style style:name="P42" style:family="paragraph" style:parent-style-name="Standard">
      <style:paragraph-properties fo:line-height="115%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loext:opacity="100%" style:font-name="Verdana" fo:font-size="9pt" fo:language="es" fo:country="ES" style:font-size-asian="9pt" style:font-size-complex="9pt"/>
    </style:style>
    <style:style style:name="P43" style:family="paragraph" style:parent-style-name="Standard" style:list-style-name="L1">
      <style:paragraph-properties fo:line-height="115%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loext:opacity="100%" style:font-name="Verdana" fo:font-size="9pt" fo:language="es" fo:country="ES" officeooo:rsid="002325e2" officeooo:paragraph-rsid="002325e2" style:font-size-asian="9pt" style:font-size-complex="9pt"/>
    </style:style>
    <style:style style:name="P44" style:family="paragraph" style:parent-style-name="Standard" style:list-style-name="L1">
      <style:paragraph-properties fo:line-height="115%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loext:opacity="100%" style:font-name="Verdana" fo:font-size="9pt" fo:language="es" fo:country="ES" officeooo:rsid="002325e2" officeooo:paragraph-rsid="00232ffe" style:font-size-asian="9pt" style:font-size-complex="9pt"/>
    </style:style>
    <style:style style:name="P45" style:family="paragraph" style:parent-style-name="Standard" style:list-style-name="L1">
      <style:paragraph-properties fo:line-height="115%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loext:opacity="100%" style:font-name="Verdana" fo:font-size="9pt" fo:language="es" fo:country="ES" officeooo:rsid="00232ffe" officeooo:paragraph-rsid="00232ffe" style:font-size-asian="9pt" style:font-size-complex="9pt"/>
    </style:style>
    <style:style style:name="P46" style:family="paragraph" style:parent-style-name="Standard">
      <style:paragraph-properties fo:line-height="115%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loext:opacity="100%" style:font-name="Verdana" fo:font-size="9pt" fo:language="es" fo:country="ES" officeooo:rsid="00243dd1" officeooo:paragraph-rsid="00243dd1" style:font-size-asian="9pt" style:font-size-complex="9pt"/>
    </style:style>
    <style:style style:name="P47" style:family="paragraph" style:parent-style-name="Standard">
      <style:paragraph-properties fo:line-height="115%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loext:opacity="100%" style:font-name="Verdana" fo:font-size="9pt" fo:language="es" fo:country="ES" officeooo:rsid="002aed98" officeooo:paragraph-rsid="002aed98" style:font-size-asian="9pt" style:font-size-complex="9pt"/>
    </style:style>
    <style:style style:name="P48" style:family="paragraph" style:parent-style-name="Standard">
      <style:paragraph-properties fo:line-height="200%"/>
      <style:text-properties fo:color="#000000" loext:opacity="100%" style:font-name="Verdana" fo:font-size="12pt" fo:language="es" fo:country="ES" officeooo:rsid="00248d6f" officeooo:paragraph-rsid="00248d6f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text-position="super 58%" officeooo:rsid="0023ecb7"/>
    </style:style>
    <style:style style:name="T4" style:family="text">
      <style:text-properties fo:color="#000000" loext:opacity="100%" officeooo:rsid="002939bc"/>
    </style:style>
    <style:style style:name="T5" style:family="text">
      <style:text-properties fo:color="#000000" loext:opacity="100%" fo:font-weight="bold" style:font-weight-asian="bold" style:font-weight-complex="bold"/>
    </style:style>
    <style:style style:name="T6" style:family="text">
      <style:text-properties fo:color="#000000" loext:opacity="100%" fo:font-weight="bold" officeooo:rsid="00219821" style:font-weight-asian="bold" style:font-weight-complex="bold"/>
    </style:style>
    <style:style style:name="T7" style:family="text">
      <style:text-properties fo:color="#000000" loext:opacity="100%" fo:font-weight="bold" officeooo:rsid="00248d6f" style:font-weight-asian="bold" style:font-weight-complex="bold"/>
    </style:style>
    <style:style style:name="T8" style:family="text">
      <style:text-properties fo:color="#000000" loext:opacity="100%" fo:font-style="italic" style:font-style-asian="italic" style:font-style-complex="italic"/>
    </style:style>
    <style:style style:name="T9" style:family="text">
      <style:text-properties fo:color="#000000" loext:opacity="100%" fo:font-style="italic" officeooo:rsid="00219821" style:font-style-asian="italic" style:font-style-complex="italic"/>
    </style:style>
    <style:style style:name="T10" style:family="text">
      <style:text-properties fo:color="#000000" loext:opacity="100%" fo:font-style="italic" officeooo:rsid="002325e2" style:font-style-asian="italic" style:font-style-complex="italic"/>
    </style:style>
    <style:style style:name="T11" style:family="text">
      <style:text-properties fo:color="#000000" loext:opacity="100%" fo:font-style="italic" officeooo:rsid="0023ecb7" style:font-style-asian="italic" style:font-style-complex="italic"/>
    </style:style>
    <style:style style:name="T12" style:family="text">
      <style:text-properties fo:color="#000000" loext:opacity="100%" fo:font-style="italic" officeooo:rsid="00243dd1" style:font-style-asian="italic" style:font-style-complex="italic"/>
    </style:style>
    <style:style style:name="T13" style:family="text">
      <style:text-properties fo:color="#000000" loext:opacity="100%" officeooo:rsid="00219821"/>
    </style:style>
    <style:style style:name="T14" style:family="text">
      <style:text-properties fo:color="#000000" loext:opacity="100%" officeooo:rsid="00259fc5"/>
    </style:style>
    <style:style style:name="T15" style:family="text">
      <style:text-properties fo:color="#000000" loext:opacity="100%" fo:font-style="normal" officeooo:rsid="002325e2" style:font-style-asian="normal" style:font-style-complex="normal"/>
    </style:style>
    <style:style style:name="T16" style:family="text">
      <style:text-properties fo:color="#000000" loext:opacity="100%" fo:font-style="normal" fo:font-weight="normal" officeooo:rsid="00243dd1" style:font-style-asian="normal" style:font-weight-asian="normal" style:font-style-complex="normal" style:font-weight-complex="normal"/>
    </style:style>
    <style:style style:name="T17" style:family="text">
      <style:text-properties fo:color="#000000" loext:opacity="100%" fo:font-style="normal" fo:font-weight="normal" officeooo:rsid="0023ecb7" style:font-style-asian="normal" style:font-weight-asian="normal" style:font-style-complex="normal" style:font-weight-complex="normal"/>
    </style:style>
    <style:style style:name="T18" style:family="text">
      <style:text-properties fo:color="#000000" loext:opacity="100%" officeooo:rsid="00232ffe"/>
    </style:style>
    <style:style style:name="T19" style:family="text">
      <style:text-properties fo:color="#000000" loext:opacity="100%" officeooo:rsid="002325e2"/>
    </style:style>
    <style:style style:name="T20" style:family="text">
      <style:text-properties fo:color="#000000" loext:opacity="100%" officeooo:rsid="0023ecb7"/>
    </style:style>
    <style:style style:name="T21" style:family="text">
      <style:text-properties fo:color="#000000" loext:opacity="100%" officeooo:rsid="00243dd1"/>
    </style:style>
    <style:style style:name="T22" style:family="text">
      <style:text-properties fo:color="#000000" loext:opacity="100%" officeooo:rsid="00248d6f"/>
    </style:style>
    <style:style style:name="T23" style:family="text">
      <style:text-properties fo:color="#000000" loext:opacity="100%" officeooo:rsid="0011336e"/>
    </style:style>
    <style:style style:name="T24" style:family="text">
      <style:text-properties fo:color="#000000" loext:opacity="100%" fo:font-size="11pt" style:font-size-asian="11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CHA INFORMATIVA EN SEGUNDAS O ULTERIORES TRANSMISIONES DE</text:p>
      <text:p text:style-name="P2"><text:span text:style-name="T1">VIVIENDAS</text:span> (Anexo V Decreto 218/2005, de 11 de octubre por el que se aprueba el Reglamento de información al consumidor en la compraventa y arrendamiento de viviendas en Andalucía)</text:p>
      <text:p text:style-name="P3"/>
      <text:p text:style-name="P5"/>
      <text:p text:style-name="P14">1.- DIRECCIÓN DE LA VIVIENDA</text:p>
      <text:p text:style-name="P17">{address}</text:p>
      <text:p text:style-name="P17">{reference}</text:p>
      <text:p text:style-name="P6"/>
      <text:p text:style-name="P9"><text:span text:style-name="T5">2.- </text:span><text:span text:style-name="T6">DESCRIPCION GENERAL DE LA VIVIENDA<text:line-break/></text:span><text:span text:style-name="T9">U</text:span><text:span text:style-name="T8">tilícese el espacio que se precise.</text:span></text:p>
      <text:p text:style-name="P10"/>
      <text:p text:style-name="P10"><text:span text:style-name="T4">{description.shortDesc}</text:span><text:span text:style-name="T13"><text:line-break/></text:span><text:span text:style-name="T4">{description.mainDesc}</text:span></text:p>
      <text:p text:style-name="P10"/>
      <text:p text:style-name="P11"><text:span text:style-name="T6">3</text:span><text:span text:style-name="T5">.- </text:span><text:span text:style-name="T6">DESCRIPCION GENERAL DEL EDIFICIO O PROMOCION</text:span><text:span text:style-name="T13"><text:line-break/></text:span><text:span text:style-name="T9">U</text:span><text:span text:style-name="T8">tilícese el espacio que se precise.</text:span></text:p>
      <text:p text:style-name="P11"/>
      <text:p text:style-name="P12"><text:span text:style-name="T9"><text:line-break/></text:span><text:span text:style-name="T5">4.- </text:span><text:span text:style-name="T6">ASPECTOS ECONOMICOS</text:span></text:p>
      <text:p text:style-name="P12"/>
      <text:list xml:id="list267056271" text:style-name="L1">
        <text:list-item>
          <text:p text:style-name="P23"><text:span text:style-name="T5">Precio</text:span><text:span text:style-name="T2"><text:line-break/></text:span><text:span text:style-name="T4">{salePrice}</text:span><text:span text:style-name="T13"> </text:span><text:span text:style-name="T4">{currency}</text:span><text:span text:style-name="T13"><text:line-break/></text:span><text:span text:style-name="T14"> </text:span></text:p>
        </text:list-item>
        <text:list-item>
          <text:p text:style-name="P23"><text:span text:style-name="T5">Precio de los anejos</text:span><text:span text:style-name="T2"><text:line-break/></text:span><text:span text:style-name="T10">Indicar si incluidos o, s</text:span><text:span text:style-name="T8">i éstos pueden ser objeto de compra independiente, </text:span><text:span text:style-name="T10">indíquense cuáles.<text:line-break/></text:span><text:span text:style-name="T15">INCLUIDOS</text:span><text:span text:style-name="T10"><text:line-break/></text:span></text:p>
        </text:list-item>
        <text:list-item>
          <text:p text:style-name="P38">Tributos y otros gastos de todo tipo</text:p>
          <text:list>
            <text:list-item>
              <text:p text:style-name="P41">7% Impuesto sobre Transmisiones Patrimoniales</text:p>
            </text:list-item>
            <text:list-item>
              <text:p text:style-name="P43">Gastos de notaría</text:p>
            </text:list-item>
            <text:list-item>
              <text:p text:style-name="P44">Gastos de registro</text:p>
            </text:list-item>
            <text:list-item>
              <text:p text:style-name="P45">Gastos de gestoría</text:p>
            </text:list-item>
            <text:list-item>
              <text:p text:style-name="P30"><text:span text:style-name="T18">Gastos derivados de financiación por cuenta del comprador</text:span><text:span text:style-name="T2"><text:line-break/> </text:span></text:p>
            </text:list-item>
          </text:list>
        </text:list-item>
        <text:list-item>
          <text:p text:style-name="P24"><text:span text:style-name="T5">Forma de pago</text:span><text:span text:style-name="T2"><text:line-break/>10% Reserva-Arras y resto del precio a la firma de escritura de compraventa.<text:line-break/></text:span></text:p>
        </text:list-item>
        <text:list-item>
          <text:p text:style-name="P24"><text:span text:style-name="T5">Periodo de validez del precio</text:span><text:span text:style-name="T2"><text:line-break/>15 días desde la entrega de esta ficha.</text:span></text:p>
        </text:list-item>
      </text:list>
      <text:p text:style-name="P27"/>
      <text:p text:style-name="P15"><text:span text:style-name="T2">5.- </text:span><text:span text:style-name="T19">REGISTRO DE LA PROPIEDAD</text:span></text:p>
      <text:p text:style-name="P27"/>
      <text:list xml:id="list100239653611247" text:continue-numbering="true" text:style-name="L1">
        <text:list-item>
          <text:p text:style-name="P25"><text:span text:style-name="T5">Datos identificadores del propietario</text:span><text:span text:style-name="T2"><text:line-break/></text:span><text:span text:style-name="T4">{seller.fullname}</text:span><text:span text:style-name="T20"><text:line-break/></text:span><text:span text:style-name="T4">{seller.identcard}</text:span><text:span text:style-name="T20"><text:line-break/></text:span><text:span text:style-name="T4">{seller.address}</text:span><text:span text:style-name="T20"><text:line-break/></text:span></text:p>
        </text:list-item>
        <text:list-item>
          <text:p text:style-name="P26"><text:span text:style-name="T5">Cargas de la vivienda al día de la fecha</text:span><text:span text:style-name="T2">.<text:line-break/></text:span><text:span text:style-name="T10">Indicar si </text:span><text:span text:style-name="T11">existen o no hay ninguna </text:span><text:span text:style-name="T12">o se adjunta nota simple.</text:span><text:span text:style-name="T10"><text:line-break/></text:span><text:span text:style-name="T16">VER NOTA SIMPLE ADJUNTA</text:span><text:span text:style-name="T17"><text:line-break/></text:span></text:p>
        </text:list-item>
        <text:list-item>
          <text:p text:style-name="P26"><text:span text:style-name="T5">Servidumbres</text:span><text:span text:style-name="T2"><text:line-break/></text:span><text:span text:style-name="T10">Indicar si </text:span><text:span text:style-name="T11">existen o no hay ninguna </text:span><text:span text:style-name="T12">o se adjunta nota simple.</text:span><text:span text:style-name="T11"><text:line-break/></text:span><text:span text:style-name="T16">VER NOTA SIMPLE ADJUNTA</text:span><text:span text:style-name="T11"><text:line-break/></text:span></text:p>
        </text:list-item>
        <text:list-item>
          <text:p text:style-name="P25"><text:soft-page-break/><text:span text:style-name="T5">Superficie construida o útil.</text:span><text:span text:style-name="T2"><text:line-break/></text:span><text:span text:style-name="T20">M</text:span><text:span text:style-name="T3">2</text:span><text:span text:style-name="T20"> construidos: </text:span><text:span text:style-name="T4">{mtsBuild}</text:span><text:span text:style-name="T20"><text:line-break/>M</text:span><text:span text:style-name="T3">2</text:span><text:span text:style-name="T20"> interior / útiles: </text:span><text:span text:style-name="T4">{mtsInterior}</text:span><text:span text:style-name="T20"><text:line-break/>M</text:span><text:span text:style-name="T3">2</text:span><text:span text:style-name="T20"> terrazas: </text:span><text:span text:style-name="T4">{mtsTerrace}</text:span><text:span text:style-name="T20"><text:line-break/>M</text:span><text:span text:style-name="T3">2</text:span><text:span text:style-name="T20"> parcela: </text:span><text:span text:style-name="T4">{</text:span><text:span text:style-name="T20">mts</text:span><text:span text:style-name="T4">Plot}</text:span><text:span text:style-name="T20"><text:line-break/></text:span></text:p>
        </text:list-item>
      </text:list>
      <text:p text:style-name="P9"><text:span text:style-name="T2">Esta información queda acreditada mediante nota simple adjunta</text:span><text:span text:style-name="T2"/></text:p>
      <text:p text:style-name="P9"/>
      <text:p text:style-name="P39">6.- AÑO DE CONSTRUCCIÓN DE LA VIVIENDA</text:p>
      <text:p text:style-name="P7"><text:span text:style-name="T21">{constructYear</text:span><text:span text:style-name="T2">}</text:span></text:p>
      <text:p text:style-name="P9"/>
      <text:p text:style-name="P39">7.- CUOTA DE LA COMUNIDAD DE PERSONAS PROPIETARIAS</text:p>
      <text:p text:style-name="P13"><text:span text:style-name="T4">{community}</text:span><text:span text:style-name="T21"> € / mes</text:span></text:p>
      <text:p text:style-name="P13"/>
      <text:p text:style-name="P40">8.- EL EDIFICIO O URBANIZACIÓN Y LA VIVIENDA DISPONEN DE ACOMETIDAS ELÉCTRICAS, DE AGUA POTABLE, TELÉFONO Y GAS.</text:p>
      <text:p text:style-name="P9"/>
      <text:p text:style-name="P46">SI / NO Acometida de agua potable</text:p>
      <text:p text:style-name="P46">SI / NO Acometida eléctrica</text:p>
      <text:p text:style-name="P46">SI / NO Acometida de teléfono</text:p>
      <text:p text:style-name="P46">SI / NO Acometida de gas<text:line-break/></text:p>
      <text:p text:style-name="P40">9.- LA PARTE VENDEDORA DISPONE Y VA A HACER ENTREGA DE LA DOCUMENTACIÓN QUE SE MENCIONA EN EL ARTÍCULO 9 DEL REGLAMENTO EXCEPTO DE LA CONTEMPLADA EN LAS LETRAS B) Y F) DE SU APARTADO 1 Y APARTADO 2.</text:p>
      <text:p text:style-name="P9"/>
      <text:p text:style-name="P13"><text:span text:style-name="T21">SI / </text:span><text:span text:style-name="T2">NO: Estatutos </text:span><text:span text:style-name="T21">de la </text:span><text:span text:style-name="T2">comunidad</text:span></text:p>
      <text:p text:style-name="P46">SI / NO: Seguro</text:p>
      <text:p text:style-name="P13"><text:span text:style-name="T21">SI / NO: I</text:span><text:span text:style-name="T2">nstrucciones relativas a la evacuación del inmueble en caso de emergencia</text:span></text:p>
      <text:p text:style-name="P13"><text:span text:style-name="T21">SI / NO: C</text:span><text:span text:style-name="T2">ertificación de encontrarse el transmitente al corriente en el pago del IBI</text:span></text:p>
      <text:p text:style-name="P9"/>
      <text:p text:style-name="P39">10.- SE HA ESTIPULADO PLAZO DE VINCULACIÓN PARA LA GESTIÓN DE COMPRAVENTA.</text:p>
      <text:p text:style-name="P9"><text:span text:style-name="T2">NO existe plazo de vinculación </text:span><text:span text:style-name="T22">a raíz de la visita.</text:span></text:p>
      <text:p text:style-name="P9"/>
      <text:p text:style-name="P40">11.- CERTIFICACIÓN DE ENCONTRARSE AL CORRIENTE EN EL PAGO DEL IMPUESTO DE BIENES INMUEBLES.</text:p>
      <text:p text:style-name="P42">Se adjuntará certificado de deuda para la firma de escritura de compraventa.</text:p>
      <text:p text:style-name="P9"/>
      <text:p text:style-name="P16"><text:span text:style-name="T2">12.- </text:span><text:span text:style-name="T23">CERTIFICADO DE EFICIENCIA ENERGÉTICA</text:span></text:p>
      <text:p text:style-name="P47">Consumo Nivel {energyKwLevel} {energyKw} Kwh/m² año</text:p>
      <text:p text:style-name="P47">Emisiones Nivel {energyCo2Level} {energyCo2} KgCO2/m² año</text:p>
      <text:p text:style-name="P6"/>
      <text:p text:style-name="P13"><text:span text:style-name="T5">1</text:span><text:span text:style-name="T7">3</text:span><text:span text:style-name="T5">.- OTRA INFORMACIÓN ADICIONAL</text:span></text:p>
      <text:p text:style-name="P18">NINGUNA</text:p>
      <text:p text:style-name="P8"/>
      <text:p text:style-name="P8"><text:span text:style-name="T2">En Marbella, a {generated.date | formatDate:’</text:span><text:span text:style-name="T4">dd’</text:span><text:span text:style-name="T2">} de {generated.date | formatDate:’</text:span><text:span text:style-name="T4">MMMM’</text:span><text:span text:style-name="T2">} de {generated.date | formatDate:’</text:span><text:span text:style-name="T4">yyyy’</text:span><text:span text:style-name="T2">}.</text:span></text:p>
      <text:p text:style-name="P33"/>
      <text:p text:style-name="P34"/>
      <text:p text:style-name="P34"/>
      <text:p text:style-name="P35"/>
      <text:p text:style-name="P35"/>
      <text:p text:style-name="P19">Don / Doña ……………………………………………………………………………………………………. </text:p>
      <text:p text:style-name="P19">con NIF / Pasaporte n.º ………………………………………… <text:s/>ha recibido por parte de Don John Doe, que actúa en nombre de Jaleo Estates SL, la ficha informativa de venta de vivienda de segunda mano o ulteriores, referente a la vivienda sita en PROPERTYADDRESS, identificada con la referencia PROPERTYREF confirme a lo establecido en el Boletín Oficial de la Junta de Andalucía n.º 217 de fecha 10 de Noviembre de 2005</text:p>
      <text:p text:style-name="P37"/>
      <text:p text:style-name="P19">Y para que así conste, firmo el presente documento </text:p>
      <text:p text:style-name="P19">en Marbella, a …………... de …………………………… de …………..</text:p>
      <text:p text:style-name="P36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701in" fo:page-height="11.6902in" style:num-format="1" style:print-orientation="portrait" fo:margin-top="0.6in" fo:margin-bottom="0.6in" fo:margin-left="0.6in" fo:margin-right="0.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28T20:23:10.650676063</meta:creation-date>
    <dc:date>2024-04-04T10:02:38.841928894</dc:date>
    <meta:editing-duration>PT1H1M41S</meta:editing-duration>
    <meta:editing-cycles>15</meta:editing-cycles>
    <meta:generator>LibreOffice/7.5.2.2$MacOSX_AARCH64 LibreOffice_project/53bb9681a964705cf672590721dbc85eb4d0c3a2</meta:generator>
    <meta:print-date>2024-03-29T13:47:32.198058045</meta:print-date>
    <meta:document-statistic meta:table-count="0" meta:image-count="0" meta:object-count="0" meta:page-count="3" meta:paragraph-count="53" meta:word-count="564" meta:character-count="3510" meta:non-whitespace-character-count="3000"/>
  </office:meta>
</office:document-meta>
</file>