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7.0701in" table:align="margins"/>
    </style:style>
    <style:style style:name="Table1.A" style:family="table-column">
      <style:table-column-properties style:column-width="3.5347in" style:rel-column-width="32767*"/>
    </style:style>
    <style:style style:name="Table1.B" style:family="table-column">
      <style:table-column-properties style:column-width="3.5354in" style:rel-column-width="32768*"/>
    </style:style>
    <style:style style:name="Table1.A1" style:family="table-cell">
      <style:table-cell-properties fo:padding-left="0in" fo:padding-right="0in" fo:padding-top="0in" fo:padding-bottom="0.0597in" fo:border="none" style:writing-mode="page"/>
    </style:style>
    <style:style style:name="Table2" style:family="table">
      <style:table-properties style:width="7.0701in" table:align="margins"/>
    </style:style>
    <style:style style:name="Table2.A" style:family="table-column">
      <style:table-column-properties style:column-width="3.5347in" style:rel-column-width="32767*"/>
    </style:style>
    <style:style style:name="Table2.B" style:family="table-column">
      <style:table-column-properties style:column-width="3.5354in" style:rel-column-width="32768*"/>
    </style:style>
    <style:style style:name="Table2.A1" style:family="table-cell">
      <style:table-cell-properties fo:padding-left="0in" fo:padding-right="0.0799in" fo:padding-top="0in" fo:padding-bottom="0.2in" fo:border="none" style:writing-mode="page"/>
    </style:style>
    <style:style style:name="Table3" style:family="table">
      <style:table-properties style:width="7.0701in" table:align="margins"/>
    </style:style>
    <style:style style:name="Table3.A" style:family="table-column">
      <style:table-column-properties style:column-width="3.5347in" style:rel-column-width="32767*"/>
    </style:style>
    <style:style style:name="Table3.B" style:family="table-column">
      <style:table-column-properties style:column-width="3.5354in" style:rel-column-width="32768*"/>
    </style:style>
    <style:style style:name="Table3.1" style:family="table-row">
      <style:table-row-properties style:min-row-height="1.8757in"/>
    </style:style>
    <style:style style:name="Table3.A1" style:family="table-cell">
      <style:table-cell-properties fo:padding-left="0in" fo:padding-right="0.0799in" fo:padding-top="0in" fo:padding-bottom="0in" fo:border="none" style:writing-mode="page"/>
    </style:style>
    <style:style style:name="P1" style:family="paragraph" style:parent-style-name="Standard">
      <style:text-properties style:font-name="Verdana" fo:font-size="10pt" officeooo:rsid="0011336e" officeooo:paragraph-rsid="0011336e" style:font-size-asian="10pt" style:font-size-complex="10pt"/>
    </style:style>
    <style:style style:name="P2" style:family="paragraph" style:parent-style-name="Standard">
      <style:paragraph-properties>
        <style:tab-stops/>
      </style:paragraph-properties>
      <style:text-properties style:font-name="Verdana" fo:font-size="10pt" officeooo:rsid="0011336e" officeooo:paragraph-rsid="001470a7" style:font-size-asian="10pt" style:font-size-complex="10pt"/>
    </style:style>
    <style:style style:name="P3" style:family="paragraph" style:parent-style-name="Standard">
      <style:paragraph-properties>
        <style:tab-stops/>
      </style:paragraph-properties>
      <style:text-properties style:font-name="Verdana" fo:font-size="10pt" officeooo:rsid="0011336e" officeooo:paragraph-rsid="001d7ea5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3.5043in"/>
        </style:tab-stops>
      </style:paragraph-properties>
      <style:text-properties style:font-name="Verdana" fo:font-size="10pt" officeooo:rsid="0011336e" officeooo:paragraph-rsid="001c155d" style:font-size-asian="10pt" style:font-size-complex="10pt"/>
    </style:style>
    <style:style style:name="P5" style:family="paragraph" style:parent-style-name="Horizontal_20_Line">
      <style:text-properties style:font-name="Verdana" fo:font-size="10pt" officeooo:rsid="0011336e" style:font-size-asian="10pt" style:font-size-complex="10pt"/>
    </style:style>
    <style:style style:name="P6" style:family="paragraph" style:parent-style-name="Standard">
      <style:paragraph-properties>
        <style:tab-stops/>
      </style:paragraph-properties>
      <style:text-properties style:font-name="Verdana" fo:font-size="10pt" officeooo:rsid="0013f18d" officeooo:paragraph-rsid="0013f18d" style:font-size-asian="10pt" style:font-size-complex="10pt"/>
    </style:style>
    <style:style style:name="P7" style:family="paragraph" style:parent-style-name="Table_20_Contents">
      <style:text-properties style:font-name="Verdana" fo:font-size="10pt" officeooo:rsid="0013f18d" officeooo:paragraph-rsid="0013f18d" style:font-size-asian="10pt" style:font-size-complex="10pt"/>
    </style:style>
    <style:style style:name="P8" style:family="paragraph" style:parent-style-name="Table_20_Contents">
      <style:text-properties style:font-name="Verdana" fo:font-size="10pt" officeooo:rsid="001470a7" officeooo:paragraph-rsid="001470a7" style:font-size-asian="10pt" style:font-size-complex="10pt"/>
    </style:style>
    <style:style style:name="P9" style:family="paragraph" style:parent-style-name="Standard">
      <style:paragraph-properties>
        <style:tab-stops/>
      </style:paragraph-properties>
      <style:text-properties style:font-name="Verdana" fo:font-size="10pt" officeooo:rsid="001470a7" officeooo:paragraph-rsid="002667a7" style:font-size-asian="10pt" style:font-size-complex="10pt"/>
    </style:style>
    <style:style style:name="P10" style:family="paragraph" style:parent-style-name="Table_20_Contents">
      <style:text-properties style:font-name="Verdana" fo:font-size="10pt" officeooo:rsid="002667a7" officeooo:paragraph-rsid="002667a7" style:font-size-asian="10pt" style:font-size-complex="10pt"/>
    </style:style>
    <style:style style:name="P11" style:family="paragraph" style:parent-style-name="Table_20_Contents">
      <style:text-properties style:font-name="Verdana" fo:font-size="10pt" officeooo:rsid="002667a7" officeooo:paragraph-rsid="001470a7" style:font-size-asian="10pt" style:font-size-complex="10pt"/>
    </style:style>
    <style:style style:name="P12" style:family="paragraph" style:parent-style-name="Standard">
      <style:paragraph-properties>
        <style:tab-stops/>
      </style:paragraph-properties>
      <style:text-properties style:font-name="Verdana" fo:font-size="9pt" fo:font-weight="bold" officeooo:rsid="001470a7" officeooo:paragraph-rsid="001470a7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Verdana" fo:font-size="9pt" fo:font-weight="bold" officeooo:rsid="001470a7" officeooo:paragraph-rsid="001d7ea5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Verdana" fo:font-size="9pt" fo:font-weight="bold" officeooo:rsid="001470a7" officeooo:paragraph-rsid="001d7ea5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officeooo:rsid="0025c875" officeooo:paragraph-rsid="0025c875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weight="bold" officeooo:rsid="001c155d" officeooo:paragraph-rsid="0025c875" style:font-size-asian="9pt" style:font-weight-asian="bold" style:font-size-complex="9pt" style:font-weight-complex="bold"/>
    </style:style>
    <style:style style:name="P17" style:family="paragraph" style:parent-style-name="Standard">
      <style:paragraph-properties>
        <style:tab-stops/>
      </style:paragraph-properties>
      <style:text-properties style:font-name="Verdana" fo:font-size="9pt" officeooo:rsid="0011336e" officeooo:paragraph-rsid="001470a7" style:font-size-asian="9pt" style:font-size-complex="9pt"/>
    </style:style>
    <style:style style:name="P18" style:family="paragraph" style:parent-style-name="Standard">
      <style:paragraph-properties>
        <style:tab-stops/>
      </style:paragraph-properties>
      <style:text-properties style:font-name="Verdana" fo:font-size="9pt" officeooo:rsid="0013f18d" officeooo:paragraph-rsid="001470a7" style:font-size-asian="9pt" style:font-size-complex="9pt"/>
    </style:style>
    <style:style style:name="P19" style:family="paragraph" style:parent-style-name="Standard">
      <style:paragraph-properties>
        <style:tab-stops/>
      </style:paragraph-properties>
      <style:text-properties style:font-name="Verdana" fo:font-size="9pt" officeooo:rsid="0013f18d" officeooo:paragraph-rsid="001a2f6e" style:font-size-asian="9pt" style:font-size-complex="9pt"/>
    </style:style>
    <style:style style:name="P20" style:family="paragraph" style:parent-style-name="Standard">
      <style:paragraph-properties>
        <style:tab-stops/>
      </style:paragraph-properties>
      <style:text-properties style:font-name="Verdana" fo:font-size="9pt" officeooo:rsid="0013f18d" officeooo:paragraph-rsid="001c155d" style:font-size-asian="9pt" style:font-size-complex="9pt"/>
    </style:style>
    <style:style style:name="P21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1470a7" style:font-size-asian="9pt" style:font-size-complex="9pt"/>
    </style:style>
    <style:style style:name="P22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1c155d" style:font-size-asian="9pt" style:font-size-complex="9pt"/>
    </style:style>
    <style:style style:name="P23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255b4a" style:font-size-asian="9pt" style:font-size-complex="9pt"/>
    </style:style>
    <style:style style:name="P24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2667a7" style:font-size-asian="9pt" style:font-size-complex="9pt"/>
    </style:style>
    <style:style style:name="P25" style:family="paragraph" style:parent-style-name="Standard">
      <style:paragraph-properties>
        <style:tab-stops/>
      </style:paragraph-properties>
      <style:text-properties style:font-name="Verdana" fo:font-size="9pt" officeooo:rsid="001c155d" officeooo:paragraph-rsid="001c155d" style:font-size-asian="9pt" style:font-size-complex="9pt"/>
    </style:style>
    <style:style style:name="P26" style:family="paragraph" style:parent-style-name="Standard">
      <style:paragraph-properties>
        <style:tab-stops/>
      </style:paragraph-properties>
      <style:text-properties style:font-name="Verdana" fo:font-size="9pt" officeooo:rsid="001c155d" officeooo:paragraph-rsid="002667a7" style:font-size-asian="9pt" style:font-size-complex="9pt"/>
    </style:style>
    <style:style style:name="P27" style:family="paragraph" style:parent-style-name="Standard">
      <style:paragraph-properties>
        <style:tab-stops/>
      </style:paragraph-properties>
      <style:text-properties style:font-name="Verdana" fo:font-size="9pt" officeooo:rsid="0023c061" officeooo:paragraph-rsid="0023c061" style:font-size-asian="9pt" style:font-size-complex="9pt"/>
    </style:style>
    <style:style style:name="P28" style:family="paragraph" style:parent-style-name="Standard">
      <style:paragraph-properties>
        <style:tab-stops/>
      </style:paragraph-properties>
      <style:text-properties style:font-name="Verdana" fo:font-size="9pt" officeooo:rsid="0023c061" officeooo:paragraph-rsid="002667a7" style:font-size-asian="9pt" style:font-size-complex="9pt"/>
    </style:style>
    <style:style style:name="P29" style:family="paragraph" style:parent-style-name="Standard">
      <style:paragraph-properties>
        <style:tab-stops/>
      </style:paragraph-properties>
      <style:text-properties style:font-name="Verdana" fo:font-size="9pt" officeooo:rsid="00255b4a" officeooo:paragraph-rsid="00255b4a" style:font-size-asian="9pt" style:font-size-complex="9pt"/>
    </style:style>
    <style:style style:name="P30" style:family="paragraph" style:parent-style-name="Standard">
      <style:paragraph-properties>
        <style:tab-stops/>
      </style:paragraph-properties>
      <style:text-properties style:font-name="Verdana" fo:font-size="9pt" officeooo:rsid="00255b4a" officeooo:paragraph-rsid="002667a7" style:font-size-asian="9pt" style:font-size-complex="9pt"/>
    </style:style>
    <style:style style:name="P31" style:family="paragraph" style:parent-style-name="Standard">
      <style:paragraph-properties>
        <style:tab-stops/>
      </style:paragraph-properties>
      <style:text-properties style:font-name="Verdana" fo:font-size="9pt" officeooo:rsid="002667a7" officeooo:paragraph-rsid="002667a7" style:font-size-asian="9pt" style:font-size-complex="9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style="normal" officeooo:rsid="0011336e" officeooo:paragraph-rsid="001c155d" style:font-size-asian="9pt" style:font-style-asian="normal" style:font-size-complex="9pt" style:font-style-complex="normal"/>
    </style:style>
    <style:style style:name="P33" style:family="paragraph" style:parent-style-name="Standard">
      <style:paragraph-properties>
        <style:tab-stops/>
      </style:paragraph-properties>
      <style:text-properties style:font-name="Verdana" fo:font-size="9pt" fo:font-style="italic" fo:font-weight="normal" officeooo:rsid="0011336e" officeooo:paragraph-rsid="001c155d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style="italic" fo:font-weight="normal" officeooo:rsid="0025c875" officeooo:paragraph-rsid="0025c875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style="italic" officeooo:rsid="001c155d" officeooo:paragraph-rsid="0025c875" style:font-size-asian="9pt" style:font-style-asian="italic" style:font-size-complex="9pt" style:font-style-complex="italic"/>
    </style:style>
    <style:style style:name="P36" style:family="paragraph" style:parent-style-name="Standard">
      <style:text-properties style:font-name="Verdana" fo:font-size="12pt" fo:font-weight="bold" officeooo:rsid="0011336e" officeooo:paragraph-rsid="001d7ea5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Verdana" fo:font-size="12pt" fo:font-style="italic" fo:font-weight="normal" officeooo:rsid="0016b395" officeooo:paragraph-rsid="001d7ea5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470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70a7" style:font-weight-asian="bold" style:font-weight-complex="bold"/>
    </style:style>
    <style:style style:name="T4" style:family="text">
      <style:text-properties fo:font-weight="bold" officeooo:rsid="001c155d" style:font-weight-asian="bold" style:font-weight-complex="bold"/>
    </style:style>
    <style:style style:name="T5" style:family="text">
      <style:text-properties fo:font-size="9pt" fo:font-weight="bold" officeooo:rsid="001470a7" style:font-size-asian="9pt" style:font-weight-asian="bold" style:font-size-complex="9pt" style:font-weight-complex="bold"/>
    </style:style>
    <style:style style:name="T6" style:family="text">
      <style:text-properties fo:font-size="9pt" fo:font-style="italic" fo:font-weight="normal" officeooo:rsid="00152e0c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weight="normal" officeooo:rsid="001c155d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5c875" style:font-style-asian="italic" style:font-style-complex="italic"/>
    </style:style>
    <style:style style:name="T10" style:family="text">
      <style:text-properties fo:font-style="italic" officeooo:rsid="002667a7" style:font-style-asian="italic" style:font-style-complex="italic"/>
    </style:style>
    <style:style style:name="T11" style:family="text">
      <style:text-properties fo:font-style="italic" fo:font-weight="normal" officeooo:rsid="00152e0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3c061" style:font-style-asian="italic" style:font-weight-asian="normal" style:font-style-complex="italic" style:font-weight-complex="normal"/>
    </style:style>
    <style:style style:name="T13" style:family="text">
      <style:text-properties officeooo:rsid="001a2f6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667a7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227541"/>
    </style:style>
    <style:style style:name="T18" style:family="text">
      <style:text-properties officeooo:rsid="0023c061"/>
    </style:style>
    <style:style style:name="T19" style:family="text">
      <style:text-properties officeooo:rsid="002447ee"/>
    </style:style>
    <style:style style:name="T20" style:family="text">
      <style:text-properties officeooo:rsid="00255b4a"/>
    </style:style>
    <style:style style:name="T21" style:family="text">
      <style:text-properties officeooo:rsid="0025c875"/>
    </style:style>
    <style:style style:name="T22" style:family="text">
      <style:text-properties officeooo:rsid="002667a7"/>
    </style:style>
    <style:style style:name="T23" style:family="text">
      <style:text-properties officeooo:rsid="00280249"/>
    </style:style>
    <style:style style:name="T24" style:family="text">
      <style:text-properties officeooo:rsid="002920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CLIENT REGISTRATION FORM - <text:span text:style-name="T17">OWNER</text:span></text:p>
      <text:p text:style-name="P37">FORMULARIO DE REGISTRO DE CLIENTE - <text:span text:style-name="T17">PROPIETARIO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5">REGISTERING AGENT </text:span><text:span text:style-name="T6">AGENTE REGISTRADOR</text:span></text:p>
          </table:table-cell>
          <table:table-cell table:style-name="Table1.A1" office:value-type="string">
            <text:p text:style-name="P13">DATE OF REGISTRATION <text:span text:style-name="T11">FECHA DE REGISTRO</text:span></text:p>
          </table:table-cell>
        </table:table-row>
        <table:table-row>
          <table:table-cell table:style-name="Table1.A1" office:value-type="string">
            <text:p text:style-name="P6">Jaleo Estates SL<text:line-break/><text:span text:style-name="T18">CIF</text:span><text:span text:style-name="T1"> </text:span><text:span text:style-name="T18">B1112233</text:span><text:line-break/></text:p>
            <text:p text:style-name="P6"/>
          </table:table-cell>
          <table:table-cell table:style-name="Table1.A1" office:value-type="string">
            <text:p text:style-name="P9">{generated.date | formatDate}</text:p>
          </table:table-cell>
        </table:table-row>
        <table:table-row>
          <table:table-cell table:style-name="Table1.A1" office:value-type="string">
            <text:p text:style-name="P14">CLIENT/ NAME/<text:span text:style-name="T21">S</text:span> AS IN PASSPORT<text:line-break/><text:span text:style-name="T11">NOMBRE DE CLIENTE COMO EN PASAPORTE</text:span></text:p>
          </table:table-cell>
          <table:table-cell table:style-name="Table1.A1" office:value-type="string">
            <text:p text:style-name="P14"><text:span text:style-name="T18">AGREED </text:span>COMMISION <text:span text:style-name="T11">COMISIÓN </text:span><text:span text:style-name="T12">ACORDADA</text:span></text:p>
          </table:table-cell>
        </table:table-row>
        <table:table-row>
          <table:table-cell table:style-name="Table1.A1" office:value-type="string">
            <text:p text:style-name="P10">Client name</text:p>
            <text:p text:style-name="P8"/>
          </table:table-cell>
          <table:table-cell table:style-name="Table1.A1" office:value-type="string">
            <text:p text:style-name="P7">{commissionPercent} % </text:p>
          </table:table-cell>
        </table:table-row>
        <table:table-row>
          <table:table-cell table:style-name="Table1.A1" table:number-columns-spanned="2" office:value-type="string">
            <text:p text:style-name="P14"><text:span text:style-name="T18">INTRODUCED </text:span>PROPERTIES <text:span text:style-name="T11">PROPIEDAD </text:span><text:span text:style-name="T12">PRESENTADA</text:span>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11">{reference} {type} {city}</text:p>
          </table:table-cell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<text:span text:style-name="T3">TERMS OF CLIENT REGISTRATION</text:span><text:tab/></text:p>
            <text:p text:style-name="P18"/>
            <text:p text:style-name="P27">D<text:span text:style-name="T20">ear</text:span> Mr/Mrs <text:span text:style-name="T22">{seller.fullname}</text:span></text:p>
            <text:p text:style-name="P27"/>
            <text:p text:style-name="P19"><text:span text:style-name="T13">Jaleo Estates SL </text:span><text:span text:style-name="T18">is <text:s/>registered in Spain </text:span><text:span text:style-name="T13">with CIF B1112233 and registered </text:span><text:span text:style-name="T18">office</text:span><text:span text:style-name="T13"> in Calle Street 1 2º, 29601 Marbella.</text:span></text:p>
            <text:p text:style-name="P19"/>
            <text:p text:style-name="P27">Please register the above client/<text:span text:style-name="T20">s</text:span> as client/<text:span text:style-name="T20">s</text:span> of Jaleo Estates SL.</text:p>
            <text:p text:style-name="P27"/>
            <text:p text:style-name="P28">We have <text:span text:style-name="T20">shown and/or </text:span>provided him/her/them with information of <text:span text:style-name="T19">the property which you own/legally represent, <text:s/>located in </text:span></text:p>
            <text:p text:style-name="P28"/>
            <text:p text:style-name="P31">{address}</text:p>
            <text:p text:style-name="P28"/>
            <text:p text:style-name="P28"><text:span text:style-name="T19">on the date {generated.date | formatDate}, and offered at the asking price of </text:span><text:span text:style-name="T22">{salePrice} {currency}</text:span><text:span text:style-name="T19">.</text:span></text:p>
            <text:p text:style-name="P27"/>
            <text:p text:style-name="P27">Should the above mentioned client<text:span text:style-name="T20">(s)</text:span> purchase the above mentioned property, you agree to pay Jaleo Estates SL<text:span text:style-name="T19"> </text:span>a commission of <text:span text:style-name="T22">{commissionPercent}</text:span><text:span text:style-name="T19"> %</text:span> plus VAT of the selling price.</text:p>
            <text:p text:style-name="P19"/>
            <text:p text:style-name="P19">As confirmation of your acceptance, please sign and return this registration form to Jaleo Estates SL, preferably by email to info@<text:span text:style-name="T24">domain.com</text:span>.</text:p>
            <text:p text:style-name="P18"/>
          </table:table-cell>
          <table:table-cell table:style-name="Table2.A1" office:value-type="string">
            <text:p text:style-name="P12">CONDICIONES DE REGISTRO DE CLIENTE</text:p>
            <text:p text:style-name="P21"/>
            <text:p text:style-name="P30">Estimado Sr/Sra. <text:span text:style-name="T22">{seller.fullname}</text:span></text:p>
            <text:p text:style-name="P23"/>
            <text:p text:style-name="P23">Jaleo Estates SL está registrada en España con CIF B1112233 y <text:span text:style-name="T20">con </text:span>oficina<text:span text:style-name="T20">s</text:span> en Calle Street 1, 2º, 29601 Marbella.</text:p>
            <text:p text:style-name="P23"/>
            <text:p text:style-name="P23">Por favor, regístre a <text:span text:style-name="T20">el/</text:span>los cliente/s mencionado/s anteriormente como cliente/s de Jaleo Estates SL.</text:p>
            <text:p text:style-name="P23"/>
            <text:p text:style-name="P24">Hemos mostrado y/o proporcionado a él/ella/ellos información de la propiedad que usted posee/representa legalmente, situada en</text:p>
            <text:p text:style-name="P24"/>
            <text:p text:style-name="P31">{address}</text:p>
            <text:p text:style-name="P28"/>
            <text:p text:style-name="P24">en la fecha <text:span text:style-name="T19">{generated.date | formatDate}</text:span>, y ofrecida al precio de venta de <text:span text:style-name="T22">{salePrice} {currency}</text:span>.</text:p>
            <text:p text:style-name="P22"/>
            <text:p text:style-name="P23">En caso de venta de la propiedad a este/<text:span text:style-name="T20">os</text:span> cliente/s <text:span text:style-name="T20">usted</text:span> está de acuerdo en abonar a Jaleo Estates SL<text:span text:style-name="T20"> </text:span>una comisión del <text:span text:style-name="T22">{commissionPercent}</text:span> % más IVA del precio de venta.</text:p>
            <text:p text:style-name="P23"/>
            <text:p text:style-name="P29">Como confirmación de su aceptación, por favor firme y ha<text:span text:style-name="T23">ga</text:span> llegar este registro a Jaleo Estates SL, preferiblemente por email a info@<text:span text:style-name="T24">domain.com</text:span></text:p>
          </table:table-cell>
        </table:table-row>
      </table:table>
      <text:p text:style-name="P2"/>
      <text:p text:style-name="P32"><text:span text:style-name="T4">SIGNATURES</text:span><text:span text:style-name="T7"> / FIRMA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3"><text:tab/></text:p>
            <text:p text:style-name="P15">OWNER / LEGAL REPRESENTATIVE</text:p>
            <text:p text:style-name="P34">PROPIETARIO / REPRESENTANTE LEGAL</text:p>
            <text:p text:style-name="P20"/>
            <text:p text:style-name="P20"/>
            <text:p text:style-name="P20"/>
            <text:p text:style-name="P20"/>
            <text:p text:style-name="P20"/>
            <text:p text:style-name="P25"/>
            <text:p text:style-name="P25"/>
            <text:p text:style-name="P26"><text:span text:style-name="T2">Name</text:span> <text:span text:style-name="T8">Nombre: </text:span><text:span text:style-name="T10">{seller.fullname}</text:span></text:p>
          </table:table-cell>
          <table:table-cell table:style-name="Table3.A1" office:value-type="string">
            <text:p text:style-name="P22"/>
            <text:p text:style-name="P16">REGISTERING AGENT</text:p>
            <text:p text:style-name="P35">AGENTE REGISTRADOR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5"><text:span text:style-name="T2">Name</text:span> <text:span text:style-name="T8">Nombre:</text:span><text:span text:style-name="T14"> </text:span><text:span text:style-name="T15">{generated.user.fullname}</text:span><text:span text:style-name="T8"><text:line-break/></text:span><text:span text:style-name="T16">Agency </text:span><text:span text:style-name="T8">Agencia: <text:s/></text:span><text:span text:style-name="T9">Jaleo Estates SL</text:span><text:span text:style-name="T14">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8T20:23:10.650676063</meta:creation-date>
    <dc:date>2024-04-04T10:09:06.726137337</dc:date>
    <meta:editing-duration>PT33M27S</meta:editing-duration>
    <meta:editing-cycles>11</meta:editing-cycles>
    <meta:generator>LibreOffice/7.5.2.2$MacOSX_AARCH64 LibreOffice_project/53bb9681a964705cf672590721dbc85eb4d0c3a2</meta:generator>
    <meta:print-date>2024-03-28T23:08:00.401210801</meta:print-date>
    <meta:printed-by>PDF files</meta:printed-by>
    <meta:document-statistic meta:table-count="3" meta:image-count="0" meta:object-count="0" meta:page-count="1" meta:paragraph-count="38" meta:word-count="329" meta:character-count="2254" meta:non-whitespace-character-count="1953"/>
  </office:meta>
</office:document-meta>
</file>