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7.0701in" table:align="margins"/>
    </style:style>
    <style:style style:name="Table1.A" style:family="table-column">
      <style:table-column-properties style:column-width="3.5347in" style:rel-column-width="32767*"/>
    </style:style>
    <style:style style:name="Table1.B" style:family="table-column">
      <style:table-column-properties style:column-width="3.5354in" style:rel-column-width="32768*"/>
    </style:style>
    <style:style style:name="Table1.A1" style:family="table-cell">
      <style:table-cell-properties fo:padding-left="0in" fo:padding-right="0in" fo:padding-top="0in" fo:padding-bottom="0.0597in" fo:border="none" style:writing-mode="page"/>
    </style:style>
    <style:style style:name="Table2" style:family="table">
      <style:table-properties style:width="7.0701in" table:align="margins"/>
    </style:style>
    <style:style style:name="Table2.A" style:family="table-column">
      <style:table-column-properties style:column-width="3.5347in" style:rel-column-width="32767*"/>
    </style:style>
    <style:style style:name="Table2.B" style:family="table-column">
      <style:table-column-properties style:column-width="3.5354in" style:rel-column-width="32768*"/>
    </style:style>
    <style:style style:name="Table2.A1" style:family="table-cell">
      <style:table-cell-properties fo:padding-left="0in" fo:padding-right="0.0799in" fo:padding-top="0in" fo:padding-bottom="0.2in" fo:border="none" style:writing-mode="page"/>
    </style:style>
    <style:style style:name="Table3" style:family="table">
      <style:table-properties style:width="7.0701in" table:align="margins"/>
    </style:style>
    <style:style style:name="Table3.A" style:family="table-column">
      <style:table-column-properties style:column-width="3.5347in" style:rel-column-width="32767*"/>
    </style:style>
    <style:style style:name="Table3.B" style:family="table-column">
      <style:table-column-properties style:column-width="3.5354in" style:rel-column-width="32768*"/>
    </style:style>
    <style:style style:name="Table3.A1" style:family="table-cell">
      <style:table-cell-properties fo:padding-left="0in" fo:padding-right="0.0799in" fo:padding-top="0in" fo:padding-bottom="0in" fo:border="none" style:writing-mode="page"/>
    </style:style>
    <style:style style:name="P1" style:family="paragraph" style:parent-style-name="Standard">
      <style:text-properties style:font-name="Verdana" fo:font-size="10pt" officeooo:rsid="0011336e" officeooo:paragraph-rsid="0011336e" style:font-size-asian="10pt" style:font-size-complex="10pt"/>
    </style:style>
    <style:style style:name="P2" style:family="paragraph" style:parent-style-name="Standard">
      <style:paragraph-properties>
        <style:tab-stops/>
      </style:paragraph-properties>
      <style:text-properties style:font-name="Verdana" fo:font-size="10pt" officeooo:rsid="0011336e" officeooo:paragraph-rsid="001470a7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style:font-name="Verdana" fo:font-size="10pt" officeooo:rsid="0011336e" officeooo:paragraph-rsid="001d7ea5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3.5043in"/>
        </style:tab-stops>
      </style:paragraph-properties>
      <style:text-properties style:font-name="Verdana" fo:font-size="10pt" officeooo:rsid="0011336e" officeooo:paragraph-rsid="001c155d" style:font-size-asian="10pt" style:font-size-complex="10pt"/>
    </style:style>
    <style:style style:name="P5" style:family="paragraph" style:parent-style-name="Horizontal_20_Line">
      <style:text-properties style:font-name="Verdana" fo:font-size="10pt" officeooo:rsid="0011336e" style:font-size-asian="10pt" style:font-size-complex="10pt"/>
    </style:style>
    <style:style style:name="P6" style:family="paragraph" style:parent-style-name="Standard">
      <style:paragraph-properties>
        <style:tab-stops/>
      </style:paragraph-properties>
      <style:text-properties style:font-name="Verdana" fo:font-size="10pt" officeooo:rsid="0013f18d" officeooo:paragraph-rsid="0013f18d" style:font-size-asian="10pt" style:font-size-complex="10pt"/>
    </style:style>
    <style:style style:name="P7" style:family="paragraph" style:parent-style-name="Standard">
      <style:paragraph-properties>
        <style:tab-stops/>
      </style:paragraph-properties>
      <style:text-properties style:font-name="Verdana" fo:font-size="10pt" officeooo:rsid="0013f18d" officeooo:paragraph-rsid="0021fb93" style:font-size-asian="10pt" style:font-size-complex="10pt"/>
    </style:style>
    <style:style style:name="P8" style:family="paragraph" style:parent-style-name="Standard">
      <style:paragraph-properties>
        <style:tab-stops/>
      </style:paragraph-properties>
      <style:text-properties style:font-name="Verdana" fo:font-size="10pt" officeooo:rsid="001470a7" officeooo:paragraph-rsid="001470a7" style:font-size-asian="10pt" style:font-size-complex="10pt"/>
    </style:style>
    <style:style style:name="P9" style:family="paragraph" style:parent-style-name="Table_20_Contents">
      <style:text-properties style:font-name="Verdana" fo:font-size="10pt" officeooo:rsid="001470a7" officeooo:paragraph-rsid="001470a7" style:font-size-asian="10pt" style:font-size-complex="10pt"/>
    </style:style>
    <style:style style:name="P10" style:family="paragraph" style:parent-style-name="Table_20_Contents">
      <style:text-properties style:font-name="Verdana" fo:font-size="10pt" officeooo:rsid="00209c8f" officeooo:paragraph-rsid="00209c8f" style:font-size-asian="10pt" style:font-size-complex="10pt"/>
    </style:style>
    <style:style style:name="P11" style:family="paragraph" style:parent-style-name="Table_20_Contents">
      <style:text-properties style:font-name="Verdana" fo:font-size="10pt" fo:font-style="italic" officeooo:rsid="0013f18d" officeooo:paragraph-rsid="0013f18d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Verdana" fo:font-size="10pt" fo:font-style="italic" officeooo:rsid="001470a7" officeooo:paragraph-rsid="001470a7" style:font-size-asian="10pt" style:font-style-asian="italic" style:font-size-complex="10pt" style:font-style-complex="italic"/>
    </style:style>
    <style:style style:name="P13" style:family="paragraph" style:parent-style-name="Standard">
      <style:paragraph-properties>
        <style:tab-stops/>
      </style:paragraph-properties>
      <style:text-properties style:font-name="Verdana" fo:font-size="9pt" fo:font-weight="bold" officeooo:rsid="001470a7" officeooo:paragraph-rsid="001470a7" style:font-size-asian="9pt" style:font-weight-asian="bold" style:font-size-complex="9pt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Verdana" fo:font-size="9pt" fo:font-weight="bold" officeooo:rsid="001470a7" officeooo:paragraph-rsid="001d7ea5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Verdana" fo:font-size="9pt" fo:font-weight="bold" officeooo:rsid="001470a7" officeooo:paragraph-rsid="001d7ea5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Verdana" fo:font-size="9pt" fo:font-weight="bold" officeooo:rsid="0013f18d" officeooo:paragraph-rsid="001d7ea5" style:font-size-asian="9pt" style:font-weight-asian="bold" style:font-size-complex="9pt" style:font-weight-complex="bold"/>
    </style:style>
    <style:style style:name="P17" style:family="paragraph" style:parent-style-name="Standard">
      <style:paragraph-properties>
        <style:tab-stops/>
      </style:paragraph-properties>
      <style:text-properties style:font-name="Verdana" fo:font-size="9pt" officeooo:rsid="0011336e" officeooo:paragraph-rsid="001470a7" style:font-size-asian="9pt" style:font-size-complex="9pt"/>
    </style:style>
    <style:style style:name="P18" style:family="paragraph" style:parent-style-name="Standard">
      <style:paragraph-properties>
        <style:tab-stops/>
      </style:paragraph-properties>
      <style:text-properties style:font-name="Verdana" fo:font-size="9pt" officeooo:rsid="0013f18d" officeooo:paragraph-rsid="001470a7" style:font-size-asian="9pt" style:font-size-complex="9pt"/>
    </style:style>
    <style:style style:name="P19" style:family="paragraph" style:parent-style-name="Standard">
      <style:paragraph-properties>
        <style:tab-stops/>
      </style:paragraph-properties>
      <style:text-properties style:font-name="Verdana" fo:font-size="9pt" officeooo:rsid="0013f18d" officeooo:paragraph-rsid="001a2f6e" style:font-size-asian="9pt" style:font-size-complex="9pt"/>
    </style:style>
    <style:style style:name="P20" style:family="paragraph" style:parent-style-name="Standard">
      <style:paragraph-properties>
        <style:tab-stops/>
      </style:paragraph-properties>
      <style:text-properties style:font-name="Verdana" fo:font-size="9pt" officeooo:rsid="0013f18d" officeooo:paragraph-rsid="001c155d" style:font-size-asian="9pt" style:font-size-complex="9pt"/>
    </style:style>
    <style:style style:name="P21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1470a7" style:font-size-asian="9pt" style:font-size-complex="9pt"/>
    </style:style>
    <style:style style:name="P22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152e0c" style:font-size-asian="9pt" style:font-size-complex="9pt"/>
    </style:style>
    <style:style style:name="P23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1998e3" style:font-size-asian="9pt" style:font-size-complex="9pt"/>
    </style:style>
    <style:style style:name="P24" style:family="paragraph" style:parent-style-name="Standard">
      <style:paragraph-properties>
        <style:tab-stops/>
      </style:paragraph-properties>
      <style:text-properties style:font-name="Verdana" fo:font-size="9pt" officeooo:rsid="001470a7" officeooo:paragraph-rsid="001c155d" style:font-size-asian="9pt" style:font-size-complex="9pt"/>
    </style:style>
    <style:style style:name="P25" style:family="paragraph" style:parent-style-name="Standard">
      <style:paragraph-properties>
        <style:tab-stops/>
      </style:paragraph-properties>
      <style:text-properties style:font-name="Verdana" fo:font-size="9pt" officeooo:rsid="001c155d" officeooo:paragraph-rsid="001c155d" style:font-size-asian="9pt" style:font-size-complex="9pt"/>
    </style:style>
    <style:style style:name="P26" style:family="paragraph" style:parent-style-name="Standard">
      <style:paragraph-properties>
        <style:tab-stops/>
      </style:paragraph-properties>
      <style:text-properties style:font-name="Verdana" fo:font-size="9pt" officeooo:rsid="001c155d" officeooo:paragraph-rsid="0021fb93" style:font-size-asian="9pt" style:font-size-complex="9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officeooo:rsid="001c155d" officeooo:paragraph-rsid="001c155d" style:font-size-asian="9pt" style:font-size-complex="9pt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9pt" fo:font-style="normal" officeooo:rsid="0011336e" officeooo:paragraph-rsid="001c155d" style:font-size-asian="9pt" style:font-style-asian="normal" style:font-size-complex="9pt" style:font-style-complex="normal"/>
    </style:style>
    <style:style style:name="P29" style:family="paragraph" style:parent-style-name="Standard">
      <style:paragraph-properties>
        <style:tab-stops/>
      </style:paragraph-properties>
      <style:text-properties style:font-name="Verdana" fo:font-size="9pt" fo:font-style="italic" fo:font-weight="normal" officeooo:rsid="0011336e" officeooo:paragraph-rsid="001c155d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Standard">
      <style:text-properties style:font-name="Verdana" fo:font-size="12pt" fo:font-weight="bold" officeooo:rsid="0011336e" officeooo:paragraph-rsid="001d7ea5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Verdana" fo:font-size="12pt" fo:font-style="italic" fo:font-weight="normal" officeooo:rsid="0016b395" officeooo:paragraph-rsid="001d7ea5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470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70a7" style:font-weight-asian="bold" style:font-weight-complex="bold"/>
    </style:style>
    <style:style style:name="T4" style:family="text">
      <style:text-properties fo:font-weight="bold" officeooo:rsid="001c155d" style:font-weight-asian="bold" style:font-weight-complex="bold"/>
    </style:style>
    <style:style style:name="T5" style:family="text">
      <style:text-properties fo:font-size="9pt" fo:font-weight="bold" officeooo:rsid="001470a7" style:font-size-asian="9pt" style:font-weight-asian="bold" style:font-size-complex="9pt" style:font-weight-complex="bold"/>
    </style:style>
    <style:style style:name="T6" style:family="text">
      <style:text-properties fo:font-size="9pt" fo:font-style="italic" fo:font-weight="normal" officeooo:rsid="00152e0c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weight="normal" officeooo:rsid="001c155d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21fb93" style:font-style-asian="italic" style:font-style-complex="italic"/>
    </style:style>
    <style:style style:name="T10" style:family="text">
      <style:text-properties fo:font-style="italic" fo:font-weight="normal" officeooo:rsid="00152e0c" style:font-style-asian="italic" style:font-weight-asian="normal" style:font-style-complex="italic" style:font-weight-complex="normal"/>
    </style:style>
    <style:style style:name="T11" style:family="text">
      <style:text-properties officeooo:rsid="00187aa1"/>
    </style:style>
    <style:style style:name="T12" style:family="text">
      <style:text-properties officeooo:rsid="001a2f6e"/>
    </style:style>
    <style:style style:name="T13" style:family="text">
      <style:text-properties officeooo:rsid="001c155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21fb93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officeooo:rsid="0020155c"/>
    </style:style>
    <style:style style:name="T18" style:family="text">
      <style:text-properties officeooo:rsid="00209c8f"/>
    </style:style>
    <style:style style:name="T19" style:family="text">
      <style:text-properties officeooo:rsid="0021fb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LIENT REGISTRATION FORM - <text:span text:style-name="T17">AGENCIES</text:span></text:p>
      <text:p text:style-name="P31">FORMULARIO DE REGISTRO DE CLIENTE - <text:span text:style-name="T17">AGENCIAS</text:span>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<text:span text:style-name="T5">REGISTERING AGENT </text:span><text:span text:style-name="T6">AGENTE REGISTRADOR</text:span></text:p>
          </table:table-cell>
          <table:table-cell table:style-name="Table1.A1" office:value-type="string">
            <text:p text:style-name="P14">DATE OF REGISTRATION <text:span text:style-name="T10">FECHA DE REGISTRO</text:span></text:p>
          </table:table-cell>
        </table:table-row>
        <table:table-row>
          <table:table-cell table:style-name="Table1.A1" office:value-type="string">
            <text:p text:style-name="P7">{<text:span text:style-name="T19">sentBy.fullname</text:span>}<text:line-break/><text:span text:style-name="T8">{</text:span><text:span text:style-name="T9">sentBy.identcard</text:span><text:span text:style-name="T8">}</text:span><text:line-break/>{<text:span text:style-name="T19">sentBy.company</text:span>}</text:p>
            <text:p text:style-name="P6"/>
          </table:table-cell>
          <table:table-cell table:style-name="Table1.A1" office:value-type="string">
            <text:p text:style-name="P8">{generated.date | formatDate}</text:p>
          </table:table-cell>
        </table:table-row>
        <table:table-row>
          <table:table-cell table:style-name="Table1.A1" office:value-type="string">
            <text:p text:style-name="P15">CLIENT NAME AS IN PASSPORT<text:line-break/><text:span text:style-name="T10">NOMBRE DE CLIENTE COMO EN PASAPORTE</text:span></text:p>
          </table:table-cell>
          <table:table-cell table:style-name="Table1.A1" office:value-type="string">
            <text:p text:style-name="P15">COMMISION SPLIT <text:span text:style-name="T10">REPARTO DE COMISIÓN</text:span></text:p>
          </table:table-cell>
        </table:table-row>
        <table:table-row>
          <table:table-cell table:style-name="Table1.A1" office:value-type="string">
            <text:p text:style-name="P10">{fullname}</text:p>
            <text:p text:style-name="P9"/>
          </table:table-cell>
          <table:table-cell table:style-name="Table1.A1" office:value-type="string">
            <text:p text:style-name="P11">50% / 50%</text:p>
          </table:table-cell>
        </table:table-row>
        <table:table-row>
          <table:table-cell table:style-name="Table1.A1" office:value-type="string">
            <text:p text:style-name="P15">PROPERTIES VIEWED <text:span text:style-name="T10">PROPIEDADES VISITADAS</text:span></text:p>
          </table:table-cell>
          <table:table-cell table:style-name="Table1.A1" office:value-type="string">
            <text:p text:style-name="P16"><text:span text:style-name="T1">DATE OF VIEWINGS </text:span><text:span text:style-name="T10">FECHA DE VISITAS</text:span></text:p>
          </table:table-cell>
        </table:table-row>
        <table:table-row>
          <table:table-cell table:style-name="Table1.A1" office:value-type="string">
            <text:p text:style-name="P12">Ref1, Ref2, ...</text:p>
          </table:table-cell>
          <table:table-cell table:style-name="Table1.A1" office:value-type="string">
            <text:p text:style-name="P12"><text:span text:style-name="T18">dd</text:span>/<text:span text:style-name="T18">mm</text:span>/<text:span text:style-name="T18">yyyy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7"><text:span text:style-name="T3">TERMS OF CLIENT REGISTRATION</text:span><text:tab/></text:p>
            <text:p text:style-name="P18"/>
            <text:p text:style-name="P19"><text:span text:style-name="T13">Jaleo Estates SL (“THE COMPANY”)</text:span><text:span text:style-name="T12"> with CIF B1112233 and office registered in Calle Street 1 2º, 29601 Marbella, Spain, hereby acknowledges:</text:span></text:p>
            <text:p text:style-name="P19"/>
            <text:p text:style-name="P19">THE COMPANY recognizes the above client as the REGISTERING AGENT's only for properties <text:span text:style-name="T11">introduced to the client by the REGISTERING AGENT </text:span>and listed under "Properties viewed."</text:p>
            <text:p text:style-name="P18"/>
            <text:p text:style-name="P18"/>
            <text:p text:style-name="P18">If the client is presented to THE COMPANY by a different source, THE COMPANY recognizes the client's source as the one bringing them to the first appointment, applicable only to viewed properties. </text:p>
            <text:p text:style-name="P18"/>
            <text:p text:style-name="P18">In the absence of additional agreements, THE COMPANY will not solicit this client unless the client contacts THE COMPANY directly to view <text:span text:style-name="T11">properties not introduced by the REGISTERING AGENT.</text:span></text:p>
            <text:p text:style-name="P18"/>
            <text:p text:style-name="P18">Terms of registration are subject to change and may not apply to future registrations. </text:p>
            <text:p text:style-name="P18"/>
            <text:p text:style-name="P18">Personal details provided will be stored in a file managed by THE COMPANY. The Client may exercise their rights to access, cancel, or amend their data at any time via written request. </text:p>
            <text:p text:style-name="P18"/>
            <text:p text:style-name="P18"/>
            <text:p text:style-name="P18">The Registering Agent acknowledges compliance with anti-money laundering regulations and personal data protection laws.</text:p>
          </table:table-cell>
          <table:table-cell table:style-name="Table2.A1" office:value-type="string">
            <text:p text:style-name="P13">CONDICIONES DE REGISTRO DE CLIENTE</text:p>
            <text:p text:style-name="P21"/>
            <text:p text:style-name="P24">Jaleo Estates SL ("LA EMPRESA"), con CIF B1112233 y oficina registrada en Calle Street 1, 2º, 29601 Marbella, España, por la presente <text:span text:style-name="T13">declara</text:span>:</text:p>
            <text:p text:style-name="P24"/>
            <text:p text:style-name="P24">LA EMPRESA reconoce al cliente mencionado anteriormente <text:span text:style-name="T11">a favor</text:span> del AGENTE REGISTRADOR ú<text:span text:style-name="T11">nicamente</text:span> para las propiedades <text:span text:style-name="T11">presentadas al cliente por el AGENTE REGISTRADOR</text:span> y <text:span text:style-name="T11">detalladas en</text:span> "Propiedades visitadas". <text:line-break/><text:line-break/>Si el cliente es presentado a LA EMPRESA por una fuente diferente, LA EMPRESA reconocerá la fuente del cliente como la que lo acompañe a la primera cita, aplicable únicamente a las propiedades vistas. </text:p>
            <text:p text:style-name="P22"/>
            <text:p text:style-name="P22">En ausencia de acuerdos adicionales, LA EMPRESA no <text:span text:style-name="T11">contactará</text:span> al cliente a menos que éste contacte directamente con LA EMPRESA para ver propiedades no <text:span text:style-name="T11">presentadas por el AGENTE REGISTRADOR</text:span></text:p>
            <text:p text:style-name="P22"/>
            <text:p text:style-name="P22">Estas condiciones están sujetas a cambios y pueden no aplicarse a registros futuros.</text:p>
            <text:p text:style-name="P22"/>
            <text:p text:style-name="P23">Los datos personales proporcionados se almacenarán en un archivo administrado por LA EMPRESA. El Cliente puede ejercer sus derechos de acceso, cancelación o rectificación de sus datos en cualquier momento mediante solicitud escrita. </text:p>
            <text:p text:style-name="P23"/>
            <text:p text:style-name="P23">El Agente Registrador reconoce la conformidad con las regulaciones de prevención de blanqueo de capitales y las leyes de protección de datos personales.</text:p>
          </table:table-cell>
        </table:table-row>
      </table:table>
      <text:p text:style-name="P2"/>
      <text:p text:style-name="P28"><text:span text:style-name="T4">SIGNATURES</text:span><text:span text:style-name="T7"> / FIRMAS</text:span>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29"><text:tab/></text:p>
            <text:p text:style-name="P27"><text:span text:style-name="T2">THE COMPANY</text:span> <text:span text:style-name="T8">LA EMPRESA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5"/>
            <text:p text:style-name="P25"><text:span text:style-name="T2">Name</text:span> <text:span text:style-name="T8">Nombre: {generated.user.fullname}<text:line-break/></text:span><text:span text:style-name="T16">Agency </text:span><text:span text:style-name="T8">Agencia:</text:span><text:span text:style-name="T14"> Jaleo Estates SL</text:span></text:p>
          </table:table-cell>
          <table:table-cell table:style-name="Table3.A1" office:value-type="string">
            <text:p text:style-name="P24"/>
            <text:p text:style-name="P27"><text:span text:style-name="T2">REGISTERING AGENT</text:span> <text:span text:style-name="T8">AGENTE REGISTRADOR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6"><text:span text:style-name="T2">Name</text:span> <text:span text:style-name="T8">Nombre:</text:span><text:span text:style-name="T14"> {</text:span><text:span text:style-name="T15">sentBy</text:span><text:span text:style-name="T14">.fullname}</text:span><text:span text:style-name="T8"><text:line-break/></text:span><text:span text:style-name="T16">Agency </text:span><text:span text:style-name="T8">Agencia:</text:span><text:span text:style-name="T14"> {</text:span><text:span text:style-name="T15">sentBy</text:span><text:span text:style-name="T14">.company}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20:23:10.650676063</meta:creation-date>
    <dc:date>2024-04-04T10:07:25.502809389</dc:date>
    <meta:editing-duration>PT37M20S</meta:editing-duration>
    <meta:editing-cycles>9</meta:editing-cycles>
    <meta:generator>LibreOffice/7.5.2.2$MacOSX_AARCH64 LibreOffice_project/53bb9681a964705cf672590721dbc85eb4d0c3a2</meta:generator>
    <meta:print-date>2024-03-28T23:08:00.401210801</meta:print-date>
    <meta:printed-by>PDF files</meta:printed-by>
    <meta:document-statistic meta:table-count="3" meta:image-count="0" meta:object-count="0" meta:page-count="1" meta:paragraph-count="35" meta:word-count="447" meta:character-count="3022" meta:non-whitespace-character-count="2600"/>
  </office:meta>
</office:document-meta>
</file>